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Courier New" svg:font-family="'Courier New'"/>
    <style:font-face style:name="Mangal1" svg:font-family="Mangal"/>
    <style:font-face style:name="Liberation Sans" svg:font-family="'Liberation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751cm" fo:margin-top="0cm" fo:margin-bottom="0.388cm" loext:contextual-spacing="false" fo:text-align="center" style:justify-single-word="false" fo:text-indent="0cm" style:auto-text-indent="false"/>
      <style:text-properties fo:font-size="20pt" fo:font-weight="bold"/>
    </style:style>
    <style:style style:name="P3" style:family="paragraph" style:parent-style-name="Text_20_body">
      <style:paragraph-properties fo:margin-left="0cm" fo:margin-right="0.751cm" fo:margin-top="0cm" fo:margin-bottom="0.388cm" loext:contextual-spacing="false" fo:text-align="center" style:justify-single-word="false"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212cm" fo:margin-bottom="0.388cm" loext:contextual-spacing="false" fo:text-indent="0cm" style:auto-text-indent="false"/>
    </style:style>
    <style:style style:name="P6" style:family="paragraph" style:parent-style-name="Text_20_body">
      <style:paragraph-properties fo:margin-left="0cm" fo:margin-right="0cm" fo:margin-top="0.212cm" fo:margin-bottom="0.388cm" loext:contextual-spacing="false" fo:text-align="justify" style:justify-single-word="false" fo:text-indent="0cm" style:auto-text-indent="false"/>
    </style:style>
    <style:style style:name="P7" style:family="paragraph" style:parent-style-name="Text_20_body">
      <style:paragraph-properties fo:margin-top="0.212cm" fo:margin-bottom="0.499cm" loext:contextual-spacing="false" fo:text-align="end" style:justify-single-word="false"/>
    </style:style>
    <style:style style:name="P8" style:family="paragraph" style:parent-style-name="Corps_20_de_20_texte.MsoNormal">
      <style:paragraph-properties fo:margin-top="0.212cm" fo:margin-bottom="0.499cm" loext:contextual-spacing="false" fo:text-align="justify" style:justify-single-word="false"/>
    </style:style>
    <style:style style:name="P9" style:family="paragraph" style:parent-style-name="Table_20_Contents">
      <style:paragraph-properties fo:margin-top="0.212cm" fo:margin-bottom="0.499cm" loext:contextual-spacing="false" fo:text-align="justify" style:justify-single-word="false"/>
      <style:text-properties fo:font-size="12pt"/>
    </style:style>
    <style:style style:name="P10" style:family="paragraph" style:parent-style-name="Table_20_Contents">
      <style:paragraph-properties fo:margin-top="0.212cm" fo:margin-bottom="0.499cm" loext:contextual-spacing="false" fo:text-align="justify" style:justify-single-word="false"/>
    </style:style>
    <style:style style:name="P11" style:family="paragraph" style:parent-style-name="Heading_20_3">
      <style:paragraph-properties fo:margin-left="0cm" fo:margin-right="0cm" fo:text-indent="1.249cm" style:auto-text-indent="false"/>
    </style:style>
    <style:style style:name="P12" style:family="paragraph" style:parent-style-name="Corps_20_de_20_texte.MsoNormal">
      <style:paragraph-properties fo:margin-left="0cm" fo:margin-right="0cm" fo:text-align="justify" style:justify-single-word="false" fo:text-indent="1.249cm" style:auto-text-indent="false"/>
    </style:style>
    <style:style style:name="P13" style:family="paragraph" style:parent-style-name="Corps_20_de_20_texte.MsoNormal">
      <style:paragraph-properties fo:text-align="justify" style:justify-single-word="false"/>
    </style:style>
    <style:style style:name="P14" style:family="paragraph" style:parent-style-name="Corps_20_de_20_texte.MsoNormal">
      <style:paragraph-properties fo:text-align="center" style:justify-single-word="false"/>
    </style:style>
    <style:style style:name="P15" style:family="paragraph" style:parent-style-name="Corps_20_de_20_texte.MsoNormal">
      <style:text-properties fo:font-size="10pt"/>
    </style:style>
    <style:style style:name="P16" style:family="paragraph" style:parent-style-name="Corps_20_de_20_texte.MsoNormal">
      <style:text-properties fo:font-size="10pt" fo:font-weight="bold"/>
    </style:style>
    <style:style style:name="P17" style:family="paragraph" style:parent-style-name="Corps_20_de_20_texte.MsoNormal">
      <style:paragraph-properties fo:text-align="center" style:justify-single-word="false"/>
      <style:text-properties fo:font-size="10pt" fo:font-weight="bold"/>
    </style:style>
    <style:style style:name="P18" style:family="paragraph" style:parent-style-name="Corps_20_de_20_texte.MsoNormal">
      <loext:graphic-properties draw:fill="solid" draw:fill-color="#e0e0e0" draw:opacity="100%"/>
      <style:paragraph-properties fo:background-color="#e0e0e0"/>
      <style:text-properties fo:font-size="10pt" fo:font-weight="bold"/>
    </style:style>
    <style:style style:name="P19" style:family="paragraph" style:parent-style-name="Corps_20_de_20_texte.MsoNormal">
      <loext:graphic-properties draw:fill="solid" draw:fill-color="#e6e6e6" draw:opacity="100%"/>
      <style:paragraph-properties fo:text-align="justify" style:justify-single-word="false" fo:background-color="#e6e6e6"/>
      <style:text-properties fo:font-size="10pt"/>
    </style:style>
    <style:style style:name="P20" style:family="paragraph" style:parent-style-name="Corps_20_de_20_texte.MsoNormal">
      <loext:graphic-properties draw:fill="solid" draw:fill-color="#e0e0e0" draw:opacity="100%"/>
      <style:paragraph-properties fo:background-color="#e0e0e0"/>
      <style:text-properties fo:font-size="10pt"/>
    </style:style>
    <style:style style:name="P21" style:family="paragraph" style:parent-style-name="Corps_20_de_20_texte.MsoNormal">
      <loext:graphic-properties draw:fill="solid" draw:fill-color="#e0e0e0" draw:opacity="100%"/>
      <style:paragraph-properties fo:background-color="#e0e0e0"/>
    </style:style>
    <style:style style:name="P22" style:family="paragraph" style:parent-style-name="Corps_20_de_20_texte.MsoNormal">
      <style:paragraph-properties fo:margin-left="1.27cm" fo:margin-right="0cm" fo:margin-top="0.212cm" fo:margin-bottom="0cm" loext:contextual-spacing="false" fo:text-indent="0cm" style:auto-text-indent="false"/>
    </style:style>
    <style:style style:name="P23" style:family="paragraph" style:parent-style-name="Corps_20_de_20_texte.MsoNormal">
      <loext:graphic-properties draw:fill="solid" draw:fill-color="#e0e0e0" draw:opacity="100%"/>
      <style:paragraph-properties fo:margin-left="2.54cm" fo:margin-right="0cm" fo:text-indent="-0.635cm" style:auto-text-indent="false" fo:background-color="#e0e0e0"/>
    </style:style>
    <style:style style:name="P24" style:family="paragraph" style:parent-style-name="Corps_20_de_20_texte.MsoNormal">
      <style:paragraph-properties fo:margin-left="1.249cm" fo:margin-right="0cm" fo:text-indent="0cm" style:auto-text-indent="false"/>
    </style:style>
    <style:style style:name="P25" style:family="paragraph" style:parent-style-name="Corps_20_de_20_texte.MsoNormal">
      <style:paragraph-properties fo:margin-left="1.249cm" fo:margin-right="0cm" fo:text-indent="0cm" style:auto-text-indent="false"/>
      <style:text-properties fo:font-size="10pt" fo:font-weight="bold"/>
    </style:style>
    <style:style style:name="P26" style:family="paragraph" style:parent-style-name="Corps_20_de_20_texte.MsoNormal">
      <style:paragraph-properties fo:text-align="justify" style:justify-single-word="false" fo:padding="0cm" fo:border="none"/>
    </style:style>
    <style:style style:name="P27" style:family="paragraph" style:parent-style-name="Corps_20_de_20_texte.MsoNormal">
      <style:paragraph-properties fo:text-align="justify" style:justify-single-word="false" fo:padding="0cm" fo:border="none"/>
      <style:text-properties fo:font-size="10pt" fo:font-weight="bold"/>
    </style:style>
    <style:style style:name="P28" style:family="paragraph" style:parent-style-name="Heading_20_1">
      <style:paragraph-properties fo:text-align="center" style:justify-single-word="false" fo:padding="0cm" fo:border="none"/>
      <style:text-properties style:text-line-through-style="none" style:text-line-through-type="none" style:text-underline-style="none" fo:font-weight="normal" style:text-blinking="false"/>
    </style:style>
    <style:style style:name="P29" style:family="paragraph" style:parent-style-name="Table_20_Contents">
      <style:paragraph-properties fo:text-align="justify" style:justify-single-word="false"/>
      <style:text-properties fo:font-size="11pt" style:text-underline-style="solid" style:text-underline-width="auto" style:text-underline-color="font-color" fo:font-weight="bold"/>
    </style:style>
    <style:style style:name="P30" style:family="paragraph" style:parent-style-name="Table_20_Contents">
      <style:paragraph-properties fo:text-align="justify" style:justify-single-word="false"/>
    </style:style>
    <style:style style:name="P31" style:family="paragraph" style:parent-style-name="Heading_20_1">
      <style:paragraph-properties fo:text-align="center" style:justify-single-word="false" fo:padding="0cm" fo:border="none"/>
      <style:text-properties style:text-line-through-style="none" style:text-line-through-type="none" style:text-underline-style="none" fo:font-weight="normal" style:text-blinking="false"/>
    </style:style>
    <style:style style:name="P32" style:family="paragraph" style:parent-style-name="Corps_20_de_20_texte.MsoNormal" style:master-page-name="HTML">
      <style:paragraph-properties fo:margin-top="0cm" fo:margin-bottom="0.212cm" loext:contextual-spacing="false" fo:text-align="justify" style:justify-single-word="false" style:page-number="auto"/>
    </style:style>
    <style:style style:name="T1" style:family="text">
      <style:text-properties fo:font-size="11pt"/>
    </style:style>
    <style:style style:name="T2" style:family="text">
      <style:text-properties fo:font-size="11pt" fo:font-style="italic" fo:font-weight="bold"/>
    </style:style>
    <style:style style:name="T3" style:family="text">
      <style:text-properties fo:font-size="12pt"/>
    </style:style>
    <style:style style:name="T4" style:family="text">
      <style:text-properties fo:font-size="12pt" fo:font-weight="normal"/>
    </style:style>
    <style:style style:name="T5" style:family="text">
      <style:text-properties fo:color="#000000"/>
    </style:style>
    <style:style style:name="T6" style:family="text">
      <style:text-properties fo:color="#000000" fo:font-size="12pt"/>
    </style:style>
    <style:style style:name="T7" style:family="text">
      <style:text-properties fo:font-weight="bold"/>
    </style:style>
    <style:style style:name="T8" style:family="text">
      <style:text-properties fo:font-style="italic"/>
    </style:style>
    <style:style style:name="T9" style:family="text">
      <style:text-properties style:text-underline-style="solid" style:text-underline-width="auto" style:text-underline-color="font-color" fo:font-weight="bold"/>
    </style:style>
    <style:style style:name="T10" style:family="text">
      <style:text-properties fo:font-variant="normal" fo:text-transform="none"/>
    </style:style>
    <style:style style:name="T11" style:family="text">
      <style:text-properties fo:font-variant="normal" fo:text-transform="none" style:font-name="Courier New" fo:font-size="10pt"/>
    </style:style>
    <style:style style:name="T12" style:family="text">
      <style:text-properties style:text-position="33% 80%"/>
    </style:style>
    <style:style style:name="T13" style:family="text">
      <style:text-properties fo:font-size="10pt"/>
    </style:style>
    <style:style style:name="T14" style:family="text">
      <style:text-properties fo:font-size="10pt" fo:font-weight="bold"/>
    </style:style>
    <style:style style:name="T15" style:family="text">
      <style:text-properties fo:font-size="10pt" fo:font-style="italic"/>
    </style:style>
    <style:style style:name="T16" style:family="text">
      <style:text-properties style:font-name="Courier New" fo:font-size="10pt"/>
    </style:style>
    <style:style style:name="T17" style:family="text">
      <style:text-properties style:font-name="Arial Narrow" fo:font-size="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p text:style-name="P12"> </text:p>
      <text:p text:style-name="P28"><text:bookmark text:name="_Toc255286310"/>ANNEXE 1 : MODELE DE DECLARATION (entrepreneur individuel)</text:p>
      <text:p text:style-name="Corps_20_de_20_texte.MsoNormal"><text:span text:style-name="T14">Dénomination de l’entreprise</text:span> <text:span text:style-name="T13">:</text:span></text:p>
      <text:p text:style-name="Corps_20_de_20_texte.MsoNormal"> </text:p>
      <text:p text:style-name="P16">Activité de l’entreprise :</text:p>
      <text:p text:style-name="Corps_20_de_20_texte.MsoNormal"> </text:p>
      <text:p text:style-name="P16">Adresse de l’entreprise :</text:p>
      <text:p text:style-name="Corps_20_de_20_texte.MsoNormal"> </text:p>
      <text:p text:style-name="P16">Le cas échéant, adresse des établissements secondaires de l’entreprise :</text:p>
      <text:p text:style-name="Corps_20_de_20_texte.MsoNormal"> </text:p>
      <text:p text:style-name="Corps_20_de_20_texte.MsoNormal"> </text:p>
      <text:p text:style-name="P19">Cas particulier : si la société était en activité au 31/12/09, indiquer son <text:span text:style-name="T7">numéro d’immatriculation au RCS ou au répertoire des métiers</text:span> (accompagné de l’extrait k bis ou D1 correspondant), voire son enregistrement au CFE s’il est un auto-entrepreneur : </text:p>
      <text:p text:style-name="P13"> </text:p>
      <text:p text:style-name="P16">Nom, prénom, date et lieu de naissance de l’exploitant :</text:p>
      <text:p text:style-name="Corps_20_de_20_texte.MsoNormal"> </text:p>
      <text:p text:style-name="P16">Domicile personnel de l’exploitant :</text:p>
      <text:p text:style-name="Corps_20_de_20_texte.MsoNormal"> </text:p>
      <text:p text:style-name="P16">Qualité et profession de l’exploitant :</text:p>
      <text:p text:style-name="Corps_20_de_20_texte.MsoNormal"> </text:p>
      <text:p text:style-name="P21"><text:span text:style-name="T14">Impératif </text:span><text:span text:style-name="T13">: joindre copie d’une </text:span><text:span text:style-name="T14">pièce d’identité de l’exploitant en cours de validité </text:span><text:span text:style-name="T13">ainsi qu’un document permettant de connaître </text:span><text:span text:style-name="T14">l’état civil de l’exploitant.</text:span></text:p>
      <text:p text:style-name="P21">                  <text:span text:style-name="T13">Joindre également toutes les pièces justifiant :</text:span></text:p>
      <text:p text:style-name="P23"><text:span text:style-name="T16">o</text:span><text:span text:style-name="T11">        </text:span><text:span text:style-name="T13">de la mise à la disposition des personnes domiciliées de locaux dotés d'une pièce propre à assurer la confidentialité nécessaire et à permettre une réunion régulière des organes chargés de la direction, de l'administration ou de la surveillance de l'entreprise ainsi que la tenue, la conservation et la consultation des livres, registres et documents prescrits par les lois et règlements ;</text:span></text:p>
      <text:p text:style-name="P23"><text:span text:style-name="T16">o</text:span><text:span text:style-name="T11">        </text:span><text:span text:style-name="T13">de ce que l’entreprise est propriétaire des locaux mis à la disposition de la personne domiciliée ou titulaire d'un bail commercial de ces locaux.</text:span></text:p>
      <text:p text:style-name="P28"><text:bookmark text:name="_Toc255286311"/><text:soft-page-break/>ANNEXE 2 : MODELE DE DECLARATION (société)</text:p>
      <text:p text:style-name="Corps_20_de_20_texte.MsoNormal"><text:span text:style-name="T14">Dénomination ou raison sociale de l’entreprise</text:span> <text:span text:style-name="T13">:</text:span></text:p>
      <text:p text:style-name="Corps_20_de_20_texte.MsoNormal"> </text:p>
      <text:p text:style-name="P16">Forme juridique :</text:p>
      <text:p text:style-name="Corps_20_de_20_texte.MsoNormal"> </text:p>
      <text:p text:style-name="P16">Activité de la société :</text:p>
      <text:p text:style-name="Corps_20_de_20_texte.MsoNormal"> </text:p>
      <text:p text:style-name="P16">Siège social :</text:p>
      <text:p text:style-name="Corps_20_de_20_texte.MsoNormal"> </text:p>
      <text:p text:style-name="P16">Le cas échéant, adresse des établissements secondaires de la société :</text:p>
      <text:p text:style-name="Corps_20_de_20_texte.MsoNormal"> </text:p>
      <text:p text:style-name="P19">Cas particulier : si la société était en activité au 31/12/09, indiquer son <text:span text:style-name="T7">numéro d’immatriculation au RCS ou au répertoire des métiers</text:span> (accompagné de l’extrait k bis ou D1 correspondant) : </text:p>
      <text:p text:style-name="P13"> </text:p>
      <text:p text:style-name="Corps_20_de_20_texte.MsoNormal"> </text:p>
      <text:p text:style-name="P16">En ce qui concerne les représentants légaux ou statutaires de la société :</text:p>
      <text:p text:style-name="Corps_20_de_20_texte.MsoNormal"> </text:p>
      <text:p text:style-name="P25">Nom, prénom, date et lieu de naissance :</text:p>
      <text:p text:style-name="P24"> </text:p>
      <text:p text:style-name="P25">Domicile personnel :</text:p>
      <text:p text:style-name="P24"> </text:p>
      <text:p text:style-name="P25">Qualité et profession :</text:p>
      <text:p text:style-name="P24"> </text:p>
      <text:p text:style-name="P16">En ce qui concerne les dirigeants de la société :</text:p>
      <text:p text:style-name="Corps_20_de_20_texte.MsoNormal"> </text:p>
      <text:p text:style-name="P25">Nom, prénom, date et lieu de naissance :</text:p>
      <text:p text:style-name="P24"> </text:p>
      <text:p text:style-name="P25">Domicile personnel :</text:p>
      <text:p text:style-name="P24"><text:soft-page-break/> </text:p>
      <text:p text:style-name="P25">Qualité et profession :</text:p>
      <text:p text:style-name="Corps_20_de_20_texte.MsoNormal"> </text:p>
      <text:p text:style-name="P16">En ce qui concerne les actionnaires ou associés détenant au moins 25% des voix, part ou droits de vote :</text:p>
      <text:p text:style-name="Corps_20_de_20_texte.MsoNormal"> </text:p>
      <text:p text:style-name="P25">Nom, prénom, date et lieu de naissance :</text:p>
      <text:p text:style-name="P24"> </text:p>
      <text:p text:style-name="P25">Domicile personnel :</text:p>
      <text:p text:style-name="P24"> </text:p>
      <text:p text:style-name="P25">Qualité et profession :</text:p>
      <text:p text:style-name="Corps_20_de_20_texte.MsoNormal"> </text:p>
      <text:p text:style-name="Corps_20_de_20_texte.MsoNormal"> </text:p>
      <text:p text:style-name="P21"><text:span text:style-name="T14">Impératif </text:span><text:span text:style-name="T13">: joindre copie d’une </text:span><text:span text:style-name="T14">pièce d’identité en cours de validité des représentants légaux ou statutaires de la société, des dirigeants, des actionnaires ou des associés</text:span><text:span text:style-name="T13"> ainsi qu’un document permettant de connaître </text:span><text:span text:style-name="T14">l’état civil de ces personnes.</text:span></text:p>
      <text:p text:style-name="P18">.</text:p>
      <text:p text:style-name="P21">                  <text:span text:style-name="T13">Joindre également toutes les pièces justifiant :</text:span></text:p>
      <text:p text:style-name="P23"><text:span text:style-name="T16">o</text:span><text:span text:style-name="T11">        </text:span><text:span text:style-name="T13">de la mise à la disposition des personnes domiciliées de locaux dotés d'une pièce propre à assurer la confidentialité nécessaire et à permettre une réunion régulière des organes chargés de la direction, de l'administration ou de la surveillance de l'entreprise ainsi que la tenue, la conservation et la consultation des livres, registres et documents prescrits par les lois et règlements ;</text:span></text:p>
      <text:p text:style-name="P23"><text:span text:style-name="T16">o</text:span><text:span text:style-name="T11">        </text:span><text:span text:style-name="T13">de ce que l’entreprise est propriétaire des locaux mis à la disposition de la personne domiciliée ou titulaire d'un bail commercial de ces locaux.</text:span></text:p>
      <text:p text:style-name="P5"> </text:p>
      <text:p text:style-name="P5"> </text:p>
      <text:p text:style-name="P5"> </text:p>
      <text:p text:style-name="P5"> </text:p>
      <text:p text:style-name="P28"><text:soft-page-break/></text:p>
      <text:p text:style-name="P28"><text:bookmark text:name="_Toc255286312"/>ANNEXE 3 : MODELE D’ATTESTATION</text:p>
      <text:p text:style-name="P6"> </text:p>
      <text:p text:style-name="P15">Je soussigné, <text:span text:style-name="T8">prénom, nom</text:span></text:p>
      <text:p text:style-name="P15">Coordonnées domiciliaires : </text:p>
      <text:p text:style-name="Corps_20_de_20_texte.MsoNormal">………………………………………<text:span text:style-name="T13">.</text:span></text:p>
      <text:p text:style-name="P20">Impératif : joindre copie d’une <text:span text:style-name="T7">pièce d’identité en cours de validité</text:span> ainsi qu’un document permettant de connaître <text:span text:style-name="T7">l’état civil</text:span> du déclarant</text:p>
      <text:p text:style-name="P15">Exerçant la profession de : ………………………..</text:p>
      <text:p text:style-name="P15">Et agissant en qualité :</text:p>
      <text:p text:style-name="Corps_20_de_20_texte.MsoNormal">○ <text:span text:style-name="T13">d’exploitant individuel</text:span></text:p>
      <text:p text:style-name="Corps_20_de_20_texte.MsoNormal">○ <text:span text:style-name="T13">de dirigeant</text:span></text:p>
      <text:p text:style-name="Corps_20_de_20_texte.MsoNormal">○ <text:span text:style-name="T13">d’actionnaire ou d’associé détenant plus de 25% du capital social</text:span></text:p>
      <text:p text:style-name="Corps_20_de_20_texte.MsoNormal"> </text:p>
      <text:p text:style-name="Corps_20_de_20_texte.MsoNormal"><text:span text:style-name="T14">De l’entreprise individuelle / la société</text:span> <text:span text:style-name="T13">: </text:span><text:span text:style-name="T15">dénomination/ raison sociale </text:span></text:p>
      <text:p text:style-name="P15">Le cas échéant sa forme juridique : …</text:p>
      <text:p text:style-name="P15">Adresse/ siège social : </text:p>
      <text:p text:style-name="P15">Le cas échéant, adresse des établissements secondaires : </text:p>
      <text:p text:style-name="P14"> </text:p>
      <text:p text:style-name="P17">ATTESTE QUE :</text:p>
      <text:p text:style-name="P14"> </text:p>
      <text:p text:style-name="P26"> </text:p>
      <text:p text:style-name="P27">Je n’ai jamais fait l’objet d’une condamnation définitive pour crime ou à une peine d'au moins trois mois d'emprisonnement sans sursis pour :</text:p>
      <text:p text:style-name="P26">― <text:span text:style-name="T17">l'une des infractions prévues au titre Ier du livre III du code pénal et pour les délits prévus par des lois spéciales et punis des peines prévues pour l'escroquerie et l'abus de confiance ;</text:span></text:p>
      <text:p text:style-name="P26">― <text:span text:style-name="T17">recel ou l'une des infractions assimilées au recel ou voisines de celui-ci, prévues à la section 2 du chapitre Ier du titre II du livre III du code pénal ;</text:span></text:p>
      <text:p text:style-name="P26">― <text:span text:style-name="T17">blanchiment ;</text:span></text:p>
      <text:p text:style-name="P26">― <text:span text:style-name="T17">corruption active ou passive, trafic d'influence, soustraction et détournement de biens ;</text:span></text:p>
      <text:p text:style-name="P26"><text:soft-page-break/>― <text:span text:style-name="T17">faux, falsification de titres ou autres valeurs fiduciaires émises par l'autorité publique, falsification des marques de l'autorité ;</text:span></text:p>
      <text:p text:style-name="P26">― <text:span text:style-name="T17">participation à une association de malfaiteurs ;</text:span></text:p>
      <text:p text:style-name="P26">― <text:span text:style-name="T17">trafic de stupéfiants ;</text:span></text:p>
      <text:p text:style-name="P26">― <text:span text:style-name="T17">proxénétisme ou l'une des infractions prévues par les sections 2 et 2 bis du chapitre V du titre II du livre II du code pénal ;</text:span></text:p>
      <text:p text:style-name="P26">― <text:span text:style-name="T17">l'une des infractions prévues à la section 3 du chapitre V du titre II du livre II du code pénal ;</text:span></text:p>
      <text:p text:style-name="P26">― <text:span text:style-name="T17">l'une des infractions à la législation sur les sociétés commerciales prévues au titre IV du livre II du présent code ;</text:span></text:p>
      <text:p text:style-name="P26">― <text:span text:style-name="T17">banqueroute ;</text:span></text:p>
      <text:p text:style-name="P26">― <text:span text:style-name="T17">pratique de prêt usuraire ;</text:span></text:p>
      <text:p text:style-name="P26">― <text:span text:style-name="T17">l'une des infractions prévues par la loi du 21 mai 1836 portant prohibition des loteries, par la loi du 15 juin 1907 relative aux casinos et par la loi n° 83-628 du 12 juillet 1983 relative aux jeux de hasard ;</text:span></text:p>
      <text:p text:style-name="P26">― <text:span text:style-name="T17">infraction à la législation et à la réglementation des relations financières avec l'étranger ;</text:span></text:p>
      <text:p text:style-name="P26">― <text:span text:style-name="T17">fraude fiscale ;</text:span></text:p>
      <text:p text:style-name="P26">― <text:span text:style-name="T17">l'une des infractions prévues aux articles L. 115-16 et L. 115-18, L. 115-24, L. 115-30, L. 121-6, L. 121-28, L. 122-8 à L. 122-10, L. 213-1 à L. 213-5, L. 217-1 à L. 217-3, L. 217-6 à L. 217-10 du code de la consommation ;</text:span></text:p>
      <text:p text:style-name="P26">― <text:span text:style-name="T17">l'une des infractions prévues aux articles L. 8221-1 et L. 8221-3 du code du travail ;</text:span></text:p>
      <text:p text:style-name="P26">    <text:span text:style-name="T14">Je n’ai pas été l'auteur de faits ayant donné lieu, depuis moins de cinq ans, à une sanction disciplinaire ou administrative de retrait de l'agrément de l'activité de domiciliation</text:span><text:span text:style-name="T13"> ;</text:span></text:p>
      <text:p text:style-name="P26">    <text:span text:style-name="T14">Je n'ai pas été frappé de faillite personnelle ou de l'une des mesures d'interdiction ou de déchéance prévues au livre VI du code du commerce.</text:span><text:a xlink:type="simple" xlink:href="#_ftn1" office:name="_ftnref1" text:style-name="Internet_20_link" text:visited-style-name="Visited_20_Internet_20_Link"><text:span text:style-name="T14">[1]</text:span></text:a></text:p>
      <text:p text:style-name="P6"> </text:p>
      <text:p text:style-name="P7"> </text:p>
      <text:p text:style-name="P4"> </text:p>
      <text:p text:style-name="P4"> </text:p>
      <text:p text:style-name="P4"> </text:p>
      <text:p text:style-name="P4"> </text:p>
      <text:p text:style-name="P4"> </text:p>
      <text:p text:style-name="P4"/>
      <text:section text:style-name="Sect1" text:name="ftn1">
        <text:p text:style-name="Text_20_body"><text:a xlink:type="simple" xlink:href="#_ftnref1" office:name="_ftn1" text:style-name="Internet_20_link" text:visited-style-name="Visited_20_Internet_20_Link">[1]</text:a> <text:span text:style-name="T2">L’article 441-7 du Code Pénal punit d'un an d'emprisonnement et de 15000 euros d'amende le fait d'établir une attestation ou un certificat faisant état de faits matériellement inexacts, de falsifier une attestation ou un certificat originairement sincère ou de faire usage d'une attestation ou d'un certificat inexact ou falsifié.</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Courier New" svg:font-family="'Courier New'"/>
    <style:font-face style:name="Mangal1" svg:font-family="Mangal"/>
    <style:font-face style:name="Liberation Sans" svg:font-family="'Liberation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Corps_20_de_20_texte.MsoNormal" style:display-name="Corps de texte.MsoNormal"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generator>LibreOffice/5.4.7.2.M6$Windows_X86_64 LibreOffice_project/84cdc5b975a208eecf96cb73014f465650380623</meta:generator>
    <meta:creation-date>2020-07-02T15:48:04.372000000</meta:creation-date>
    <meta:editing-duration>P0D</meta:editing-duration>
    <meta:editing-cycles>1</meta:editing-cycles>
    <meta:document-statistic meta:table-count="0" meta:image-count="0" meta:object-count="0" meta:page-count="5" meta:paragraph-count="120" meta:word-count="1036" meta:character-count="6293" meta:non-whitespace-character-count="5205"/>
    <meta:user-defined meta:name="Originator">Microsoft Word 9</meta:user-defined>
    <meta:user-defined meta:name="ProgId">Word.Document</meta:user-defined>
  </office:meta>
</office:document-meta>
</file>