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01cm" table:align="margins" style:writing-mode="lr-tb"/>
    </style:style>
    <style:style style:name="Tableau1.A" style:family="table-column">
      <style:table-column-properties style:column-width="16.701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6.701cm" table:align="margins" style:writing-mode="lr-tb"/>
    </style:style>
    <style:style style:name="Tableau2.A" style:family="table-column">
      <style:table-column-properties style:column-width="16.701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6.701cm" table:align="margins" style:writing-mode="lr-tb"/>
    </style:style>
    <style:style style:name="Tableau3.A" style:family="table-column">
      <style:table-column-properties style:column-width="16.701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701cm" table:align="margins" style:writing-mode="lr-tb"/>
    </style:style>
    <style:style style:name="Tableau4.A" style:family="table-column">
      <style:table-column-properties style:column-width="16.701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6.701cm" table:align="margins" style:writing-mode="lr-tb"/>
    </style:style>
    <style:style style:name="Tableau5.A" style:family="table-column">
      <style:table-column-properties style:column-width="16.701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6.701cm" table:align="margins" style:writing-mode="lr-tb"/>
    </style:style>
    <style:style style:name="Tableau6.A" style:family="table-column">
      <style:table-column-properties style:column-width="16.701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6.701cm" table:align="margins" style:writing-mode="lr-tb"/>
    </style:style>
    <style:style style:name="Tableau7.A" style:family="table-column">
      <style:table-column-properties style:column-width="16.701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6.701cm" table:align="margins" style:writing-mode="lr-tb"/>
    </style:style>
    <style:style style:name="Tableau8.A" style:family="table-column">
      <style:table-column-properties style:column-width="16.701cm" style:rel-column-width="65535*"/>
    </style:style>
    <style:style style:name="Tableau8.A1" style:family="table-cell">
      <style:table-cell-properties fo:padding="0.097cm" fo:border="0.05pt solid #000000"/>
    </style:style>
    <style:style style:name="P1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size-asian="8pt" style:font-size-complex="9pt"/>
    </style:style>
    <style:style style:name="P2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fo:line-height="50%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0pt" fo:font-style="italic" fo:font-weight="normal" officeooo:paragraph-rsid="001f85d0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0pt" fo:font-style="italic" fo:font-weight="normal" officeooo:paragraph-rsid="00257b0a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0pt" fo:font-style="italic" fo:font-weight="normal" officeooo:rsid="00275abc" officeooo:paragraph-rsid="00275abc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Mariann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0pt" fo:font-style="italic" fo:font-weight="normal" officeooo:rsid="001f85d0" officeooo:paragraph-rsid="00257b0a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0pt" fo:font-style="italic" fo:font-weight="normal" officeooo:rsid="00257b0a" officeooo:paragraph-rsid="00257b0a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western">
      <style:paragraph-properties fo:margin-top="0cm" fo:margin-bottom="0cm" loext:contextual-spacing="false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9pt" style:font-weight-complex="bold"/>
    </style:style>
    <style:style style:name="T3" style:family="text">
      <style:text-properties style:font-size-complex="9pt"/>
    </style:style>
    <style:style style:name="T4" style:family="text">
      <style:text-properties fo:font-size="8pt" fo:font-weight="bold" style:font-size-asian="8pt" style:font-weight-asian="bold" style:font-weight-complex="bold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name-asian="Times New Roman1" style:font-size-asian="8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-complex="Arial"/>
    </style:style>
    <style:style style:name="T9" style:family="text">
      <style:text-properties officeooo:rsid="001f85d0" style:font-name-complex="Arial"/>
    </style:style>
    <style:style style:name="T10" style:family="text">
      <style:text-properties officeooo:rsid="00257b0a" style:font-name-complex="Arial"/>
    </style:style>
    <style:style style:name="T11" style:family="text">
      <style:text-properties officeooo:rsid="00275abc" style:font-name-complex="Ari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257b0a"/>
    </style:style>
    <style:style style:name="T14" style:family="text">
      <style:text-properties officeooo:rsid="001f85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ext:p text:style-name="P5"/>
      <text:p text:style-name="P4">DEPOT D’UNE DECLARATION D<text:span text:style-name="T13">E</text:span> MANIFESTATION</text:p>
      <text:p text:style-name="P4"/>
      <text:p text:style-name="P6"><text:span text:style-name="T8">Le régime de déclaration </text:span><text:span text:style-name="T9">des manifestations à caractère revendicatif</text:span><text:span text:style-name="T8"> est prévu par l’article L.211-1 du code de la sécurité intérieure </text:span><text:span text:style-name="T11">(CSI)</text:span><text:span text:style-name="T8"> qui </text:span><text:span text:style-name="T10">précise</text:span><text:span text:style-name="T8"> : «  </text:span>Sont soumis à l'obligation d'une déclaration préalable tous cortèges, défilés et rassemblements de personnes, et, d'une façon générale, toutes manifestations sur la voie publique ».</text:p>
      <text:p text:style-name="P7"><text:span text:style-name="T10">L</text:span><text:span text:style-name="T8">a déclaration doit être effectuée 3 jours francs au-moins et 15 jours francs au plus avant la manifestation </text:span><text:span text:style-name="T10">et </text:span><text:span text:style-name="T14">adressée (article L 211-2 du CSI):</text:span></text:p>
      <text:p text:style-name="P15">- <text:s/>à la préfecture du Morbihan, si la manifestation se déroule à Vannes ;</text:p>
      <text:p text:style-name="P15">- à la sous-préfecture de Lorient, si la manifestation se déroule à Lorient, Hennebont, Lanester, Larmor-Plage et Ploemeur ;</text:p>
      <text:p text:style-name="P16">- dans la mairie de la commune si la manifestation se déroule dans une autre commune du département.</text:p>
      <text:p text:style-name="P8">Un récépissé est délivré par l’autorité qui reçoit la déclaration. </text:p>
      <text:p text:style-name="P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1 – OBJET DE LA MANIFESTATION : </text:p>
            <text:p text:style-name="P13"/>
            <text:p text:style-name="P13"/>
          </table:table-cell>
        </table:table-row>
      </table:table>
      <text:p text:style-name="P10"><text:s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3">2 – NOM(S), prénom(s), domicile et numéro de téléphone de <text:span text:style-name="T13">(s)</text:span> <text:span text:style-name="T13">l’</text:span>organisateur<text:span text:style-name="T13">(s)</text:span></text:p>
            <text:p text:style-name="P13"/>
            <text:p text:style-name="P13"><text:s/></text:p>
            <text:p text:style-name="P13"/>
            <text:p text:style-name="P13"/>
            <text:p text:style-name="P13"/>
          </table:table-cell>
        </table:table-row>
      </table:table>
      <text:p text:style-name="P1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3">3 – DATE DE LA MAN<text:span text:style-name="T13">I</text:span>FESTATION :</text:p>
            <text:p text:style-name="P13"><text:s/></text:p>
          </table:table-cell>
        </table:table-row>
      </table:table>
      <text:p text:style-name="P1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3">4 – HEURE ET LIEU DE RASSEMBLEMENT :</text:p>
            <text:p text:style-name="P13"/>
          </table:table-cell>
        </table:table-row>
      </table:table>
      <text:p text:style-name="P11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3">5 – MANIFESTATION STATIQUE : précisez le lieu (ex. place du marché)</text:p>
            <text:p text:style-name="P13"/>
          </table:table-cell>
        </table:table-row>
      </table:table>
      <text:p text:style-name="P11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3">6 – DEFILE : précisez l’itinéraire du cortège 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1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3">7 – HEURE ET LIEU DE DISPERSION :</text:p>
            <text:p text:style-name="P13"/>
          </table:table-cell>
        </table:table-row>
      </table:table>
      <text:p text:style-name="P11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3">8 – OBSERVATIONS PARTICULIERES :</text:p>
            <text:p text:style-name="P13"/>
            <text:p text:style-name="P13"/>
          </table:table-cell>
        </table:table-row>
      </table:table>
      <text:p text:style-name="P11"><text:span text:style-name="T12"><text:tab/><text:tab/><text:tab/><text:tab/><text:tab/><text:tab/><text:tab/></text:span><text:span text:style-name="T7">Fait à<text:tab/><text:tab/><text:tab/>, le</text:span></text:p>
      <text:p text:style-name="P10"><text:tab/><text:tab/><text:tab/><text:tab/><text:tab/><text:tab/><text:tab/>signature d<text:span text:style-name="T13">e 3</text:span> organisateur<text:span text:style-name="T13">s a minima</text:span><text:tab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fo:font-weight="bold" style:font-name-asian="Times New Roman1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-2.752cm"/>
          <style:tab-stop style:position="1.501cm"/>
        </style:tab-stops>
      </style:paragraph-properties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-2.752cm"/>
          <style:tab-stop style:position="1.501cm"/>
        </style:tab-stops>
      </style:paragraph-properties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margin-top="0cm" fo:margin-bottom="0cm" loext:contextual-spacing="false" fo:text-indent="0cm" style:auto-text-indent="false" fo:keep-with-next="always"/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777777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/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-2.752cm"/>
          <style:tab-stop style:position="1.752cm"/>
        </style:tab-stops>
      </style:paragraph-properties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weight="normal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style:font-name="Times New Roman1" fo:font-family="'Times New Roman'" style:font-family-generic="roman" style:font-pitch="variable" fo:font-size="12pt" fo:font-weight="normal" style:font-name-asian="Arial Unicode MS" style:font-family-asian="'Arial Unicode MS'" style:font-family-generic-asian="swiss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et_20_PJ" style:display-name="Objet et PJ" style:family="paragraph" style:parent-style-name="Arrêté_20_-_20_Visa">
      <style:paragraph-properties fo:margin-left="2cm" fo:margin-right="0cm" fo:margin-top="0cm" fo:margin-bottom="0cm" loext:contextual-spacing="false" fo:text-indent="-2cm" style:auto-text-indent="false">
        <style:tab-stops>
          <style:tab-stop style:position="2cm"/>
        </style:tab-stops>
      </style:paragraph-properties>
    </style:style>
    <style:style style:name="Coprs_20_de_20_lettre" style:display-name="Coprs de lettre" style:family="paragraph" style:parent-style-name="Arrêté_20_-_20_Visa">
      <style:paragraph-properties fo:margin-left="0cm" fo:margin-right="0cm" fo:margin-top="0cm" fo:margin-bottom="0cm" loext:contextual-spacing="false" fo:text-indent="2cm" style:auto-text-indent="false">
        <style:tab-stops/>
      </style:paragraph-properties>
    </style:style>
    <style:style style:name="Arrêté_20_-_20_Visa" style:display-name="Arrêté - Visa" style:family="paragraph" style:parent-style-name="Standard">
      <style:paragraph-properties fo:margin-left="0.75cm" fo:margin-right="0cm" fo:margin-top="0.106cm" fo:margin-bottom="0.106cm" loext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color="#000080" fo:font-size="11pt" style:font-size-asian="11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Retrait_20_corps_20_de_20_texte_20_3" style:display-name="Retrait corps de texte 3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fo:font-size="9pt" style:font-size-asian="9pt"/>
    </style:style>
    <style:style style:name="Retrait_20_corps_20_de_20_texte_20_2" style:display-name="Retrait corps de texte 2" style:family="paragraph" style:parent-style-name="Standard">
      <style:paragraph-properties fo:margin-left="1.752cm" fo:margin-right="0cm" fo:margin-top="0cm" fo:margin-bottom="0cm" loext:contextual-spacing="false" fo:text-indent="-1.752cm" style:auto-text-indent="false">
        <style:tab-stops>
          <style:tab-stop style:position="1.501cm"/>
        </style:tab-stops>
      </style:paragraph-properties>
      <style:text-properties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Normal_20_centré" style:display-name="Normal centré" style:family="paragraph" style:parent-style-name="Standard">
      <style:paragraph-properties fo:margin-left="10.001cm" fo:margin-right="2.501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color="#ff0000"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loext:graphic-properties draw:fill="solid" draw:fill-color="#99ccff" draw:opacity="100%"/>
      <style:paragraph-properties fo:margin-left="3cm" fo:margin-right="3cm" fo:margin-top="0cm" fo:margin-bottom="0cm" loext:contextual-spacing="false" fo:text-align="center" style:justify-single-word="false" fo:text-indent="0cm" style:auto-text-indent="false" fo:background-color="#99ccff" fo:keep-with-next="always"/>
      <style:text-properties fo:color="#000080" fo:font-size="16pt" style:font-size-asian="16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cm" fo:margin-bottom="0cm" loext:contextual-spacing="false" fo:text-indent="2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12cm" fo:margin-bottom="0.212cm" loext:contextual-spacing="false"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>
        <style:tab-stops>
          <style:tab-stop style:position="1.501cm"/>
        </style:tab-stops>
      </style:paragraph-properties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2pt" style:font-size-asian="12pt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txttit2v" style:family="text" style:parent-style-name="Police_20_par_20_défaut"/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Times New Roman1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cm" loext:contextual-spacing="false" fo:text-align="center" style:justify-single-word="false"/>
    </style:style>
    <style:style style:name="MT1" style:family="text">
      <style:text-properties fo:font-size="8pt" style:font-name-asian="Times New Roman1" style:font-size-asian="8pt"/>
    </style:style>
    <style:page-layout style:name="Mpm1">
      <style:page-layout-properties fo:page-width="21.001cm" fo:page-height="29.7cm" style:num-format="1" style:print-orientation="portrait" fo:margin-top="0.6cm" fo:margin-bottom="0.501cm" fo:margin-left="2.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2cm" fo:margin-left="2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creation-date>2021-05-17T15:43:32.936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8" meta:image-count="0" meta:object-count="0" meta:page-count="1" meta:paragraph-count="21" meta:word-count="210" meta:character-count="1313" meta:non-whitespace-character-count="1086"/>
    <meta:user-defined meta:name="Info 1"/>
    <meta:user-defined meta:name="Info 2"/>
    <meta:user-defined meta:name="Info 3"/>
    <meta:user-defined meta:name="Info 4"/>
  </office:meta>
</office:document-meta>
</file>