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25.8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mm" fo:break-before="page" style:use-optimal-row-height="true"/>
    </style:style>
    <style:style style:name="ro10" style:family="table-row">
      <style:table-row-properties style:row-height="9.45mm" fo:break-before="auto" style:use-optimal-row-height="true"/>
    </style:style>
    <style:style style:name="ro11" style:family="table-row">
      <style:table-row-properties style:row-height="32.16mm" fo:break-before="auto" style:use-optimal-row-height="true"/>
    </style:style>
    <style:style style:name="ro12" style:family="table-row">
      <style:table-row-properties style:row-height="14.13mm" fo:break-before="auto" style:use-optimal-row-height="true"/>
    </style:style>
    <style:style style:name="ro13" style:family="table-row">
      <style:table-row-properties style:row-height="31.56mm" fo:break-before="auto" style:use-optimal-row-height="false"/>
    </style:style>
    <style:style style:name="ro14" style:family="table-row">
      <style:table-row-properties style:row-height="18.63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2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2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9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</style:style>
    <style:style style:name="ce20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</style:style>
    <style:style style:name="ce17" style:family="table-cell" style:parent-style-name="Default">
      <style:table-cell-properties style:cell-protect="protected formula-hidden" style:print-content="true" style:rotation-align="none" style:vertical-align="top"/>
    </style:style>
    <style:style style:name="ce33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cell-protect="protected formula-hidden" style:print-content="true" style:rotation-align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5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</style:style>
    <style:style style:name="ce76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64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6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99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0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7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13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5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</style:style>
    <style:style style:name="ce110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</style:style>
    <style:style style:name="ce41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</style:style>
    <style:style style:name="ce9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22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9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cell-protect="protected formula-hidden" style:print-content="true" style:rotation-align="none" style:vertical-align="automatic"/>
    </style:style>
    <style:style style:name="ce96" style:family="table-cell" style:parent-style-name="Default">
      <style:table-cell-properties style:cell-protect="protected formula-hidden" style:print-content="true" style:rotation-align="non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visibility="collapse" table:default-cell-style-name="ce37"/>
        <table:table-column table:style-name="co8" table:visibility="collapse" table:number-columns-repeated="3" table:default-cell-style-name="ce37"/>
        <table:table-column table:style-name="co8" table:default-cell-style-name="ce37"/>
        <table:table-column table:style-name="co9" table:number-columns-repeated="1013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3" table:style-name="ce1"/>
          <table:covered-table-cell table:style-name="ce112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112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23" table:number-columns-spanned="5" table:number-rows-spanned="1"/>
          <table:covered-table-cell table:number-columns-repeated="2" table:style-name="ce4"/>
          <table:covered-table-cell table:style-name="ce35"/>
          <table:covered-table-cell table:style-name="ce4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28" office:value-type="string" calcext:value-type="string">
            <text:p>Situation du candidat</text:p>
          </table:table-cell>
          <table:table-cell table:style-name="ce6" office:value-type="string" calcext:value-type="string" table:number-columns-spanned="1" table:number-rows-spanned="2">
            <text:p>Durée prise en compte pour la médaille</text:p>
          </table:table-cell>
          <table:table-cell table:style-name="ce6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Date de début</text:p>
            <text:p><text:span text:style-name="T3">Jj/mm/aaaa</text:span></text:p>
          </table:table-cell>
          <table:table-cell table:style-name="ce6" office:value-type="string" calcext:value-type="string">
            <text:p>Date de fin</text:p>
            <text:p><text:span text:style-name="T3">Jj/mm/aaaa</text:span></text:p>
          </table:table-cell>
          <table:covered-table-cell table:style-name="ce6"/>
          <table:table-cell table:style-name="ce2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6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99" table:content-validation-name="val1"/>
          <table:table-cell table:style-name="ce30" office:value-type="string" calcext:value-type="string">
            <text:p>Service national</text:p>
          </table:table-cell>
          <table:table-cell table:style-name="ce113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115"/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4"/>
          <table:table-cell table:formula="of:=IF([.C8]=&quot;Oui&quot;;DATEDIF([.A8];[.B8]+1;&quot;d&quot;);0)" office:value-type="float" office:value="0" calcext:value-type="float">
            <text:p>0</text:p>
          </table:table-cell>
          <table:table-cell table:formula="of:=IF([.C8]=&quot;Oui&quot;;DATEDIF([.A8];[.B8]+1;&quot;y&quot;);0)" office:value-type="float" office:value="0" calcext:value-type="float">
            <text:p>0</text:p>
          </table:table-cell>
          <table:table-cell table:formula="of:=IF([.C8]=&quot;Oui&quot;;DATEDIF([.A8];[.B8]+1;&quot;ym&quot;);0)" office:value-type="float" office:value="0" calcext:value-type="float">
            <text:p>0</text:p>
          </table:table-cell>
          <table:table-cell table:formula="of:=IF([.C8]=&quot;Oui&quot;;DATEDIF([.A8];[.B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4"/>
          <table:table-cell table:formula="of:=IF([.C9]=&quot;Oui&quot;;DATEDIF([.A9];[.B9]+1;&quot;d&quot;);0)" office:value-type="float" office:value="0" calcext:value-type="float">
            <text:p>0</text:p>
          </table:table-cell>
          <table:table-cell table:formula="of:=IF([.C9]=&quot;Oui&quot;;DATEDIF([.A9];[.B9]+1;&quot;y&quot;);0)" office:value-type="float" office:value="0" calcext:value-type="float">
            <text:p>0</text:p>
          </table:table-cell>
          <table:table-cell table:formula="of:=IF([.C9]=&quot;Oui&quot;;DATEDIF([.A9];[.B9]+1;&quot;ym&quot;);0)" office:value-type="float" office:value="0" calcext:value-type="float">
            <text:p>0</text:p>
          </table:table-cell>
          <table:table-cell table:formula="of:=IF([.C9]=&quot;Oui&quot;;DATEDIF([.A9];[.B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4"/>
          <table:table-cell table:formula="of:=IF([.C10]=&quot;Oui&quot;;DATEDIF([.A10];[.B10]+1;&quot;d&quot;);0)" office:value-type="float" office:value="0" calcext:value-type="float">
            <text:p>0</text:p>
          </table:table-cell>
          <table:table-cell table:formula="of:=IF([.C10]=&quot;Oui&quot;;DATEDIF([.A10];[.B10]+1;&quot;y&quot;);0)" office:value-type="float" office:value="0" calcext:value-type="float">
            <text:p>0</text:p>
          </table:table-cell>
          <table:table-cell table:formula="of:=IF([.C10]=&quot;Oui&quot;;DATEDIF([.A10];[.B10]+1;&quot;ym&quot;);0)" office:value-type="float" office:value="0" calcext:value-type="float">
            <text:p>0</text:p>
          </table:table-cell>
          <table:table-cell table:formula="of:=IF([.C10]=&quot;Oui&quot;;DATEDIF([.A10];[.B1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4"/>
          <table:table-cell table:formula="of:=IF([.C11]=&quot;Oui&quot;;DATEDIF([.A11];[.B11]+1;&quot;d&quot;);0)" office:value-type="float" office:value="0" calcext:value-type="float">
            <text:p>0</text:p>
          </table:table-cell>
          <table:table-cell table:formula="of:=IF([.C11]=&quot;Oui&quot;;DATEDIF([.A11];[.B11]+1;&quot;y&quot;);0)" office:value-type="float" office:value="0" calcext:value-type="float">
            <text:p>0</text:p>
          </table:table-cell>
          <table:table-cell table:formula="of:=IF([.C11]=&quot;Oui&quot;;DATEDIF([.A11];[.B11]+1;&quot;ym&quot;);0)" office:value-type="float" office:value="0" calcext:value-type="float">
            <text:p>0</text:p>
          </table:table-cell>
          <table:table-cell table:formula="of:=IF([.C11]=&quot;Oui&quot;;DATEDIF([.A11];[.B1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4"/>
          <table:table-cell table:formula="of:=IF([.C12]=&quot;Oui&quot;;DATEDIF([.A12];[.B12]+1;&quot;d&quot;);0)" office:value-type="float" office:value="0" calcext:value-type="float">
            <text:p>0</text:p>
          </table:table-cell>
          <table:table-cell table:formula="of:=IF([.C12]=&quot;Oui&quot;;DATEDIF([.A12];[.B12]+1;&quot;y&quot;);0)" office:value-type="float" office:value="0" calcext:value-type="float">
            <text:p>0</text:p>
          </table:table-cell>
          <table:table-cell table:formula="of:=IF([.C12]=&quot;Oui&quot;;DATEDIF([.A12];[.B12]+1;&quot;ym&quot;);0)" office:value-type="float" office:value="0" calcext:value-type="float">
            <text:p>0</text:p>
          </table:table-cell>
          <table:table-cell table:formula="of:=IF([.C12]=&quot;Oui&quot;;DATEDIF([.A12];[.B1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4"/>
          <table:table-cell table:formula="of:=IF([.C13]=&quot;Oui&quot;;DATEDIF([.A13];[.B13]+1;&quot;d&quot;);0)" office:value-type="float" office:value="0" calcext:value-type="float">
            <text:p>0</text:p>
          </table:table-cell>
          <table:table-cell table:formula="of:=IF([.C13]=&quot;Oui&quot;;DATEDIF([.A13];[.B13]+1;&quot;y&quot;);0)" office:value-type="float" office:value="0" calcext:value-type="float">
            <text:p>0</text:p>
          </table:table-cell>
          <table:table-cell table:formula="of:=IF([.C13]=&quot;Oui&quot;;DATEDIF([.A13];[.B13]+1;&quot;ym&quot;);0)" office:value-type="float" office:value="0" calcext:value-type="float">
            <text:p>0</text:p>
          </table:table-cell>
          <table:table-cell table:formula="of:=IF([.C13]=&quot;Oui&quot;;DATEDIF([.A13];[.B1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4"/>
          <table:table-cell table:formula="of:=IF([.C14]=&quot;Oui&quot;;DATEDIF([.A14];[.B14]+1;&quot;d&quot;);0)" office:value-type="float" office:value="0" calcext:value-type="float">
            <text:p>0</text:p>
          </table:table-cell>
          <table:table-cell table:formula="of:=IF([.C14]=&quot;Oui&quot;;DATEDIF([.A14];[.B14]+1;&quot;y&quot;);0)" office:value-type="float" office:value="0" calcext:value-type="float">
            <text:p>0</text:p>
          </table:table-cell>
          <table:table-cell table:formula="of:=IF([.C14]=&quot;Oui&quot;;DATEDIF([.A14];[.B14]+1;&quot;ym&quot;);0)" office:value-type="float" office:value="0" calcext:value-type="float">
            <text:p>0</text:p>
          </table:table-cell>
          <table:table-cell table:formula="of:=IF([.C14]=&quot;Oui&quot;;DATEDIF([.A14];[.B1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4"/>
          <table:table-cell table:formula="of:=IF([.C15]=&quot;Oui&quot;;DATEDIF([.A15];[.B15]+1;&quot;d&quot;);0)" office:value-type="float" office:value="0" calcext:value-type="float">
            <text:p>0</text:p>
          </table:table-cell>
          <table:table-cell table:formula="of:=IF([.C15]=&quot;Oui&quot;;DATEDIF([.A15];[.B15]+1;&quot;y&quot;);0)" office:value-type="float" office:value="0" calcext:value-type="float">
            <text:p>0</text:p>
          </table:table-cell>
          <table:table-cell table:formula="of:=IF([.C15]=&quot;Oui&quot;;DATEDIF([.A15];[.B15]+1;&quot;ym&quot;);0)" office:value-type="float" office:value="0" calcext:value-type="float">
            <text:p>0</text:p>
          </table:table-cell>
          <table:table-cell table:formula="of:=IF([.C15]=&quot;Oui&quot;;DATEDIF([.A15];[.B1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4"/>
          <table:table-cell table:formula="of:=IF([.C16]=&quot;Oui&quot;;DATEDIF([.A16];[.B16]+1;&quot;d&quot;);0)" office:value-type="float" office:value="0" calcext:value-type="float">
            <text:p>0</text:p>
          </table:table-cell>
          <table:table-cell table:formula="of:=IF([.C16]=&quot;Oui&quot;;DATEDIF([.A16];[.B16]+1;&quot;y&quot;);0)" office:value-type="float" office:value="0" calcext:value-type="float">
            <text:p>0</text:p>
          </table:table-cell>
          <table:table-cell table:formula="of:=IF([.C16]=&quot;Oui&quot;;DATEDIF([.A16];[.B16]+1;&quot;ym&quot;);0)" office:value-type="float" office:value="0" calcext:value-type="float">
            <text:p>0</text:p>
          </table:table-cell>
          <table:table-cell table:formula="of:=IF([.C16]=&quot;Oui&quot;;DATEDIF([.A16];[.B1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4"/>
          <table:table-cell table:formula="of:=IF([.C17]=&quot;Oui&quot;;DATEDIF([.A17];[.B17]+1;&quot;d&quot;);0)" office:value-type="float" office:value="0" calcext:value-type="float">
            <text:p>0</text:p>
          </table:table-cell>
          <table:table-cell table:formula="of:=IF([.C17]=&quot;Oui&quot;;DATEDIF([.A17];[.B17]+1;&quot;y&quot;);0)" office:value-type="float" office:value="0" calcext:value-type="float">
            <text:p>0</text:p>
          </table:table-cell>
          <table:table-cell table:formula="of:=IF([.C17]=&quot;Oui&quot;;DATEDIF([.A17];[.B17]+1;&quot;ym&quot;);0)" office:value-type="float" office:value="0" calcext:value-type="float">
            <text:p>0</text:p>
          </table:table-cell>
          <table:table-cell table:formula="of:=IF([.C17]=&quot;Oui&quot;;DATEDIF([.A17];[.B1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4"/>
          <table:table-cell table:formula="of:=IF([.C18]=&quot;Oui&quot;;DATEDIF([.A18];[.B18]+1;&quot;d&quot;);0)" office:value-type="float" office:value="0" calcext:value-type="float">
            <text:p>0</text:p>
          </table:table-cell>
          <table:table-cell table:formula="of:=IF([.C18]=&quot;Oui&quot;;DATEDIF([.A18];[.B18]+1;&quot;y&quot;);0)" office:value-type="float" office:value="0" calcext:value-type="float">
            <text:p>0</text:p>
          </table:table-cell>
          <table:table-cell table:formula="of:=IF([.C18]=&quot;Oui&quot;;DATEDIF([.A18];[.B18]+1;&quot;ym&quot;);0)" office:value-type="float" office:value="0" calcext:value-type="float">
            <text:p>0</text:p>
          </table:table-cell>
          <table:table-cell table:formula="of:=IF([.C18]=&quot;Oui&quot;;DATEDIF([.A18];[.B1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4"/>
          <table:table-cell table:formula="of:=IF([.C19]=&quot;Oui&quot;;DATEDIF([.A19];[.B19]+1;&quot;d&quot;);0)" office:value-type="float" office:value="0" calcext:value-type="float">
            <text:p>0</text:p>
          </table:table-cell>
          <table:table-cell table:formula="of:=IF([.C19]=&quot;Oui&quot;;DATEDIF([.A19];[.B19]+1;&quot;y&quot;);0)" office:value-type="float" office:value="0" calcext:value-type="float">
            <text:p>0</text:p>
          </table:table-cell>
          <table:table-cell table:formula="of:=IF([.C19]=&quot;Oui&quot;;DATEDIF([.A19];[.B19]+1;&quot;ym&quot;);0)" office:value-type="float" office:value="0" calcext:value-type="float">
            <text:p>0</text:p>
          </table:table-cell>
          <table:table-cell table:formula="of:=IF([.C19]=&quot;Oui&quot;;DATEDIF([.A19];[.B1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4"/>
          <table:table-cell table:formula="of:=IF([.C20]=&quot;Oui&quot;;DATEDIF([.A20];[.B20]+1;&quot;d&quot;);0)" office:value-type="float" office:value="0" calcext:value-type="float">
            <text:p>0</text:p>
          </table:table-cell>
          <table:table-cell table:formula="of:=IF([.C20]=&quot;Oui&quot;;DATEDIF([.A20];[.B20]+1;&quot;y&quot;);0)" office:value-type="float" office:value="0" calcext:value-type="float">
            <text:p>0</text:p>
          </table:table-cell>
          <table:table-cell table:formula="of:=IF([.C20]=&quot;Oui&quot;;DATEDIF([.A20];[.B20]+1;&quot;ym&quot;);0)" office:value-type="float" office:value="0" calcext:value-type="float">
            <text:p>0</text:p>
          </table:table-cell>
          <table:table-cell table:formula="of:=IF([.C20]=&quot;Oui&quot;;DATEDIF([.A20];[.B2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4"/>
          <table:table-cell table:formula="of:=IF([.C21]=&quot;Oui&quot;;DATEDIF([.A21];[.B21]+1;&quot;d&quot;);0)" office:value-type="float" office:value="0" calcext:value-type="float">
            <text:p>0</text:p>
          </table:table-cell>
          <table:table-cell table:formula="of:=IF([.C21]=&quot;Oui&quot;;DATEDIF([.A21];[.B21]+1;&quot;y&quot;);0)" office:value-type="float" office:value="0" calcext:value-type="float">
            <text:p>0</text:p>
          </table:table-cell>
          <table:table-cell table:formula="of:=IF([.C21]=&quot;Oui&quot;;DATEDIF([.A21];[.B21]+1;&quot;ym&quot;);0)" office:value-type="float" office:value="0" calcext:value-type="float">
            <text:p>0</text:p>
          </table:table-cell>
          <table:table-cell table:formula="of:=IF([.C21]=&quot;Oui&quot;;DATEDIF([.A21];[.B2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4"/>
          <table:table-cell table:formula="of:=IF([.C22]=&quot;Oui&quot;;DATEDIF([.A22];[.B22]+1;&quot;d&quot;);0)" office:value-type="float" office:value="0" calcext:value-type="float">
            <text:p>0</text:p>
          </table:table-cell>
          <table:table-cell table:formula="of:=IF([.C22]=&quot;Oui&quot;;DATEDIF([.A22];[.B22]+1;&quot;y&quot;);0)" office:value-type="float" office:value="0" calcext:value-type="float">
            <text:p>0</text:p>
          </table:table-cell>
          <table:table-cell table:formula="of:=IF([.C22]=&quot;Oui&quot;;DATEDIF([.A22];[.B22]+1;&quot;ym&quot;);0)" office:value-type="float" office:value="0" calcext:value-type="float">
            <text:p>0</text:p>
          </table:table-cell>
          <table:table-cell table:formula="of:=IF([.C22]=&quot;Oui&quot;;DATEDIF([.A22];[.B2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4"/>
          <table:table-cell table:formula="of:=IF([.C23]=&quot;Oui&quot;;DATEDIF([.A23];[.B23]+1;&quot;d&quot;);0)" office:value-type="float" office:value="0" calcext:value-type="float">
            <text:p>0</text:p>
          </table:table-cell>
          <table:table-cell table:formula="of:=IF([.C23]=&quot;Oui&quot;;DATEDIF([.A23];[.B23]+1;&quot;y&quot;);0)" office:value-type="float" office:value="0" calcext:value-type="float">
            <text:p>0</text:p>
          </table:table-cell>
          <table:table-cell table:formula="of:=IF([.C23]=&quot;Oui&quot;;DATEDIF([.A23];[.B23]+1;&quot;ym&quot;);0)" office:value-type="float" office:value="0" calcext:value-type="float">
            <text:p>0</text:p>
          </table:table-cell>
          <table:table-cell table:formula="of:=IF([.C23]=&quot;Oui&quot;;DATEDIF([.A23];[.B2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4"/>
          <table:table-cell table:formula="of:=IF([.C24]=&quot;Oui&quot;;DATEDIF([.A24];[.B24]+1;&quot;d&quot;);0)" office:value-type="float" office:value="0" calcext:value-type="float">
            <text:p>0</text:p>
          </table:table-cell>
          <table:table-cell table:formula="of:=IF([.C24]=&quot;Oui&quot;;DATEDIF([.A24];[.B24]+1;&quot;y&quot;);0)" office:value-type="float" office:value="0" calcext:value-type="float">
            <text:p>0</text:p>
          </table:table-cell>
          <table:table-cell table:formula="of:=IF([.C24]=&quot;Oui&quot;;DATEDIF([.A24];[.B24]+1;&quot;ym&quot;);0)" office:value-type="float" office:value="0" calcext:value-type="float">
            <text:p>0</text:p>
          </table:table-cell>
          <table:table-cell table:formula="of:=IF([.C24]=&quot;Oui&quot;;DATEDIF([.A24];[.B2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4"/>
          <table:table-cell table:formula="of:=IF([.C25]=&quot;Oui&quot;;DATEDIF([.A25];[.B25]+1;&quot;d&quot;);0)" office:value-type="float" office:value="0" calcext:value-type="float">
            <text:p>0</text:p>
          </table:table-cell>
          <table:table-cell table:formula="of:=IF([.C25]=&quot;Oui&quot;;DATEDIF([.A25];[.B25]+1;&quot;y&quot;);0)" office:value-type="float" office:value="0" calcext:value-type="float">
            <text:p>0</text:p>
          </table:table-cell>
          <table:table-cell table:formula="of:=IF([.C25]=&quot;Oui&quot;;DATEDIF([.A25];[.B25]+1;&quot;ym&quot;);0)" office:value-type="float" office:value="0" calcext:value-type="float">
            <text:p>0</text:p>
          </table:table-cell>
          <table:table-cell table:formula="of:=IF([.C25]=&quot;Oui&quot;;DATEDIF([.A25];[.B2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4"/>
          <table:table-cell table:formula="of:=IF([.C26]=&quot;Oui&quot;;DATEDIF([.A26];[.B26]+1;&quot;d&quot;);0)" office:value-type="float" office:value="0" calcext:value-type="float">
            <text:p>0</text:p>
          </table:table-cell>
          <table:table-cell table:formula="of:=IF([.C26]=&quot;Oui&quot;;DATEDIF([.A26];[.B26]+1;&quot;y&quot;);0)" office:value-type="float" office:value="0" calcext:value-type="float">
            <text:p>0</text:p>
          </table:table-cell>
          <table:table-cell table:formula="of:=IF([.C26]=&quot;Oui&quot;;DATEDIF([.A26];[.B26]+1;&quot;ym&quot;);0)" office:value-type="float" office:value="0" calcext:value-type="float">
            <text:p>0</text:p>
          </table:table-cell>
          <table:table-cell table:formula="of:=IF([.C26]=&quot;Oui&quot;;DATEDIF([.A26];[.B2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4"/>
          <table:table-cell table:formula="of:=IF([.C27]=&quot;Oui&quot;;DATEDIF([.A27];[.B27]+1;&quot;d&quot;);0)" office:value-type="float" office:value="0" calcext:value-type="float">
            <text:p>0</text:p>
          </table:table-cell>
          <table:table-cell table:formula="of:=IF([.C27]=&quot;Oui&quot;;DATEDIF([.A27];[.B27]+1;&quot;y&quot;);0)" office:value-type="float" office:value="0" calcext:value-type="float">
            <text:p>0</text:p>
          </table:table-cell>
          <table:table-cell table:formula="of:=IF([.C27]=&quot;Oui&quot;;DATEDIF([.A27];[.B27]+1;&quot;ym&quot;);0)" office:value-type="float" office:value="0" calcext:value-type="float">
            <text:p>0</text:p>
          </table:table-cell>
          <table:table-cell table:formula="of:=IF([.C27]=&quot;Oui&quot;;DATEDIF([.A27];[.B2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04"/>
          <table:table-cell table:formula="of:=IF([.C28]=&quot;Oui&quot;;DATEDIF([.A28];[.B28]+1;&quot;d&quot;);0)" office:value-type="float" office:value="0" calcext:value-type="float">
            <text:p>0</text:p>
          </table:table-cell>
          <table:table-cell table:formula="of:=IF([.C28]=&quot;Oui&quot;;DATEDIF([.A28];[.B28]+1;&quot;y&quot;);0)" office:value-type="float" office:value="0" calcext:value-type="float">
            <text:p>0</text:p>
          </table:table-cell>
          <table:table-cell table:formula="of:=IF([.C28]=&quot;Oui&quot;;DATEDIF([.A28];[.B28]+1;&quot;ym&quot;);0)" office:value-type="float" office:value="0" calcext:value-type="float">
            <text:p>0</text:p>
          </table:table-cell>
          <table:table-cell table:formula="of:=IF([.C28]=&quot;Oui&quot;;DATEDIF([.A28];[.B2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04"/>
          <table:table-cell table:formula="of:=IF([.C29]=&quot;Oui&quot;;DATEDIF([.A29];[.B29]+1;&quot;d&quot;);0)" office:value-type="float" office:value="0" calcext:value-type="float">
            <text:p>0</text:p>
          </table:table-cell>
          <table:table-cell table:formula="of:=IF([.C29]=&quot;Oui&quot;;DATEDIF([.A29];[.B29]+1;&quot;y&quot;);0)" office:value-type="float" office:value="0" calcext:value-type="float">
            <text:p>0</text:p>
          </table:table-cell>
          <table:table-cell table:formula="of:=IF([.C29]=&quot;Oui&quot;;DATEDIF([.A29];[.B29]+1;&quot;ym&quot;);0)" office:value-type="float" office:value="0" calcext:value-type="float">
            <text:p>0</text:p>
          </table:table-cell>
          <table:table-cell table:formula="of:=IF([.C29]=&quot;Oui&quot;;DATEDIF([.A29];[.B2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04"/>
          <table:table-cell table:formula="of:=IF([.C30]=&quot;Oui&quot;;DATEDIF([.A30];[.B30]+1;&quot;d&quot;);0)" office:value-type="float" office:value="0" calcext:value-type="float">
            <text:p>0</text:p>
          </table:table-cell>
          <table:table-cell table:formula="of:=IF([.C30]=&quot;Oui&quot;;DATEDIF([.A30];[.B30]+1;&quot;y&quot;);0)" office:value-type="float" office:value="0" calcext:value-type="float">
            <text:p>0</text:p>
          </table:table-cell>
          <table:table-cell table:formula="of:=IF([.C30]=&quot;Oui&quot;;DATEDIF([.A30];[.B30]+1;&quot;ym&quot;);0)" office:value-type="float" office:value="0" calcext:value-type="float">
            <text:p>0</text:p>
          </table:table-cell>
          <table:table-cell table:formula="of:=IF([.C30]=&quot;Oui&quot;;DATEDIF([.A30];[.B3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04"/>
          <table:table-cell table:formula="of:=IF([.C31]=&quot;Oui&quot;;DATEDIF([.A31];[.B31]+1;&quot;d&quot;);0)" office:value-type="float" office:value="0" calcext:value-type="float">
            <text:p>0</text:p>
          </table:table-cell>
          <table:table-cell table:formula="of:=IF([.C31]=&quot;Oui&quot;;DATEDIF([.A31];[.B31]+1;&quot;y&quot;);0)" office:value-type="float" office:value="0" calcext:value-type="float">
            <text:p>0</text:p>
          </table:table-cell>
          <table:table-cell table:formula="of:=IF([.C31]=&quot;Oui&quot;;DATEDIF([.A31];[.B31]+1;&quot;ym&quot;);0)" office:value-type="float" office:value="0" calcext:value-type="float">
            <text:p>0</text:p>
          </table:table-cell>
          <table:table-cell table:formula="of:=IF([.C31]=&quot;Oui&quot;;DATEDIF([.A31];[.B3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04"/>
          <table:table-cell table:formula="of:=IF([.C32]=&quot;Oui&quot;;DATEDIF([.A32];[.B32]+1;&quot;d&quot;);0)" office:value-type="float" office:value="0" calcext:value-type="float">
            <text:p>0</text:p>
          </table:table-cell>
          <table:table-cell table:formula="of:=IF([.C32]=&quot;Oui&quot;;DATEDIF([.A32];[.B32]+1;&quot;y&quot;);0)" office:value-type="float" office:value="0" calcext:value-type="float">
            <text:p>0</text:p>
          </table:table-cell>
          <table:table-cell table:formula="of:=IF([.C32]=&quot;Oui&quot;;DATEDIF([.A32];[.B32]+1;&quot;ym&quot;);0)" office:value-type="float" office:value="0" calcext:value-type="float">
            <text:p>0</text:p>
          </table:table-cell>
          <table:table-cell table:formula="of:=IF([.C32]=&quot;Oui&quot;;DATEDIF([.A32];[.B3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04"/>
          <table:table-cell table:formula="of:=IF([.C33]=&quot;Oui&quot;;DATEDIF([.A33];[.B33]+1;&quot;d&quot;);0)" office:value-type="float" office:value="0" calcext:value-type="float">
            <text:p>0</text:p>
          </table:table-cell>
          <table:table-cell table:formula="of:=IF([.C33]=&quot;Oui&quot;;DATEDIF([.A33];[.B33]+1;&quot;y&quot;);0)" office:value-type="float" office:value="0" calcext:value-type="float">
            <text:p>0</text:p>
          </table:table-cell>
          <table:table-cell table:formula="of:=IF([.C33]=&quot;Oui&quot;;DATEDIF([.A33];[.B33]+1;&quot;ym&quot;);0)" office:value-type="float" office:value="0" calcext:value-type="float">
            <text:p>0</text:p>
          </table:table-cell>
          <table:table-cell table:formula="of:=IF([.C33]=&quot;Oui&quot;;DATEDIF([.A33];[.B3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04"/>
          <table:table-cell table:formula="of:=IF([.C34]=&quot;Oui&quot;;DATEDIF([.A34];[.B34]+1;&quot;d&quot;);0)" office:value-type="float" office:value="0" calcext:value-type="float">
            <text:p>0</text:p>
          </table:table-cell>
          <table:table-cell table:formula="of:=IF([.C34]=&quot;Oui&quot;;DATEDIF([.A34];[.B34]+1;&quot;y&quot;);0)" office:value-type="float" office:value="0" calcext:value-type="float">
            <text:p>0</text:p>
          </table:table-cell>
          <table:table-cell table:formula="of:=IF([.C34]=&quot;Oui&quot;;DATEDIF([.A34];[.B34]+1;&quot;ym&quot;);0)" office:value-type="float" office:value="0" calcext:value-type="float">
            <text:p>0</text:p>
          </table:table-cell>
          <table:table-cell table:formula="of:=IF([.C34]=&quot;Oui&quot;;DATEDIF([.A34];[.B3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04"/>
          <table:table-cell table:formula="of:=IF([.C35]=&quot;Oui&quot;;DATEDIF([.A35];[.B35]+1;&quot;d&quot;);0)" office:value-type="float" office:value="0" calcext:value-type="float">
            <text:p>0</text:p>
          </table:table-cell>
          <table:table-cell table:formula="of:=IF([.C35]=&quot;Oui&quot;;DATEDIF([.A35];[.B35]+1;&quot;y&quot;);0)" office:value-type="float" office:value="0" calcext:value-type="float">
            <text:p>0</text:p>
          </table:table-cell>
          <table:table-cell table:formula="of:=IF([.C35]=&quot;Oui&quot;;DATEDIF([.A35];[.B35]+1;&quot;ym&quot;);0)" office:value-type="float" office:value="0" calcext:value-type="float">
            <text:p>0</text:p>
          </table:table-cell>
          <table:table-cell table:formula="of:=IF([.C35]=&quot;Oui&quot;;DATEDIF([.A35];[.B3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04"/>
          <table:table-cell table:formula="of:=IF([.C36]=&quot;Oui&quot;;DATEDIF([.A36];[.B36]+1;&quot;d&quot;);0)" office:value-type="float" office:value="0" calcext:value-type="float">
            <text:p>0</text:p>
          </table:table-cell>
          <table:table-cell table:formula="of:=IF([.C36]=&quot;Oui&quot;;DATEDIF([.A36];[.B36]+1;&quot;y&quot;);0)" office:value-type="float" office:value="0" calcext:value-type="float">
            <text:p>0</text:p>
          </table:table-cell>
          <table:table-cell table:formula="of:=IF([.C36]=&quot;Oui&quot;;DATEDIF([.A36];[.B36]+1;&quot;ym&quot;);0)" office:value-type="float" office:value="0" calcext:value-type="float">
            <text:p>0</text:p>
          </table:table-cell>
          <table:table-cell table:formula="of:=IF([.C36]=&quot;Oui&quot;;DATEDIF([.A36];[.B3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0" table:content-validation-name="val1"/>
          <table:table-cell table:style-name="ce104"/>
          <table:table-cell table:style-name="ce114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04"/>
          <table:table-cell table:formula="of:=IF([.C37]=&quot;Oui&quot;;DATEDIF([.A37];[.B37]+1;&quot;d&quot;);0)" office:value-type="float" office:value="0" calcext:value-type="float">
            <text:p>0</text:p>
          </table:table-cell>
          <table:table-cell table:formula="of:=IF([.C37]=&quot;Oui&quot;;DATEDIF([.A37];[.B37]+1;&quot;y&quot;);0)" office:value-type="float" office:value="0" calcext:value-type="float">
            <text:p>0</text:p>
          </table:table-cell>
          <table:table-cell table:formula="of:=IF([.C37]=&quot;Oui&quot;;DATEDIF([.A37];[.B37]+1;&quot;ym&quot;);0)" office:value-type="float" office:value="0" calcext:value-type="float">
            <text:p>0</text:p>
          </table:table-cell>
          <table:table-cell table:formula="of:=IF([.C37]=&quot;Oui&quot;;DATEDIF([.A37];[.B3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6" table:number-columns-repeated="3"/>
          <table:table-cell table:style-name="ce5" office:value-type="string" calcext:value-type="string">
            <text:p>Total</text:p>
          </table:table-cell>
          <table:table-cell table:style-name="ce114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16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24"/>
          <table:covered-table-cell table:style-name="ce39"/>
          <table:table-cell table:style-name="ce62"/>
          <table:table-cell table:style-name="ce62" table:formula="of:=[.H38]+[.I40]" office:value-type="float" office:value="0" calcext:value-type="float">
            <text:p>0</text:p>
          </table:table-cell>
          <table:table-cell table:style-name="ce62" table:formula="of:=MOD([.I38];12)" office:value-type="float" office:value="0" calcext:value-type="float">
            <text:p>0</text:p>
          </table:table-cell>
          <table:table-cell table:style-name="ce62" table:formula="of:=ROUND(MOD([.J38];30.4375);0)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7">
          <table:table-cell table:style-name="ce2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17"/>
          <table:table-cell table:style-name="ce52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17"/>
          <table:covered-table-cell table:style-name="ce110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covered-table-cell table:style-name="ce19"/>
          <table:covered-table-cell table:number-columns-repeated="4" table:style-name="ce17"/>
          <table:covered-table-cell table:style-name="ce110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17"/>
          <table:covered-table-cell table:style-name="ce110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17"/>
          <table:covered-table-cell table:style-name="ce110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17"/>
          <table:covered-table-cell table:style-name="ce110"/>
          <table:table-cell table:number-columns-repeated="1018"/>
        </table:table-row>
        <table:table-row table:style-name="ro7">
          <table:covered-table-cell table:style-name="ce20"/>
          <table:covered-table-cell table:number-columns-repeated="4" table:style-name="ce76"/>
          <table:covered-table-cell table:style-name="ce41"/>
          <table:table-cell table:number-columns-repeated="1018"/>
        </table:table-row>
        <table:table-row table:style-name="ro7">
          <table:covered-table-cell table:number-columns-repeated="6" table:style-name="ce17"/>
          <table:table-cell table:number-columns-repeated="1018"/>
        </table:table-row>
        <table:table-row table:style-name="ro7">
          <table:covered-table-cell table:number-columns-repeated="6" table:style-name="ce17"/>
          <table:table-cell table:number-columns-repeated="1018"/>
        </table:table-row>
        <table:table-row table:style-name="ro7">
          <table:covered-table-cell table:number-columns-repeated="6" table:style-name="ce17"/>
          <table:table-cell table:number-columns-repeated="1018"/>
        </table:table-row>
        <table:table-row table:style-name="ro7">
          <table:covered-table-cell table:number-columns-repeated="6" table:style-name="ce17"/>
          <table:table-cell table:number-columns-repeated="1018"/>
        </table:table-row>
        <table:table-row table:style-name="ro7">
          <table:covered-table-cell table:number-columns-repeated="6" table:style-name="ce17"/>
          <table:table-cell table:number-columns-repeated="1018"/>
        </table:table-row>
        <table:table-row table:style-name="ro7">
          <table:covered-table-cell table:number-columns-repeated="6" table:style-name="ce17"/>
          <table:table-cell table:number-columns-repeated="1018"/>
        </table:table-row>
        <table:table-row table:style-name="ro8">
          <table:table-cell table:style-name="ce33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5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61"/>
          <table:table-cell table:number-columns-repeated="1018"/>
        </table:table-row>
        <table:table-row table:style-name="ro8">
          <table:table-cell table:style-name="ce42"/>
          <table:table-cell table:style-name="ce61"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11">
          <table:table-cell table:style-name="ce4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64"/>
          <table:covered-table-cell table:style-name="ce122"/>
          <table:table-cell table:number-columns-repeated="1018"/>
        </table:table-row>
        <table:table-row table:style-name="ro8">
          <table:table-cell table:style-name="ce42"/>
          <table:table-cell table:style-name="ce61"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4">
          <table:table-cell table:style-name="ce60" office:value-type="string" calcext:value-type="string">
            <text:p>Nom du candidat :</text:p>
          </table:table-cell>
          <table:table-cell table:style-name="ce6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64"/>
          <table:covered-table-cell table:style-name="ce122"/>
          <table:table-cell table:number-columns-repeated="1018"/>
        </table:table-row>
        <table:table-row table:style-name="ro8" table:number-rows-repeated="2">
          <table:table-cell table:style-name="ce42"/>
          <table:table-cell table:style-name="ce61" table:number-columns-repeated="5"/>
          <table:table-cell table:number-columns-repeated="1018"/>
        </table:table-row>
        <table:table-row table:style-name="ro8">
          <table:table-cell table:style-name="ce46" office:value-type="string" calcext:value-type="string" table:number-columns-spanned="6" table:number-rows-spanned="1">
            <text:p>Comment remplir le tableau ?</text:p>
          </table:table-cell>
          <table:covered-table-cell table:style-name="ce66"/>
          <table:covered-table-cell table:number-columns-repeated="4" table:style-name="ce61"/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2" table:number-rows-spanned="1">
            <text:p>Période concernée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79" office:value-type="string" calcext:value-type="string">
            <text:p>Situation du candidat</text:p>
          </table:table-cell>
          <table:table-cell table:style-name="ce53" office:value-type="string" calcext:value-type="string" table:number-columns-spanned="1" table:number-rows-spanned="2">
            <text:p>Durée prise en compte pour la médaille</text:p>
          </table:table-cell>
          <table:table-cell table:style-name="ce53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12">
          <table:table-cell table:style-name="ce53" office:value-type="string" calcext:value-type="string">
            <text:p>Date de début</text:p>
            <text:p><text:span text:style-name="T3">Jj/mm/aaaa</text:span></text:p>
          </table:table-cell>
          <table:table-cell table:style-name="ce53" office:value-type="string" calcext:value-type="string">
            <text:p>Date de fin</text:p>
            <text:p><text:span text:style-name="T3">Jj/mm/aaaa</text:span></text:p>
          </table:table-cell>
          <table:covered-table-cell table:style-name="ce53"/>
          <table:table-cell table:style-name="ce80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53"/>
          <table:table-cell table:number-columns-repeated="1018"/>
        </table:table-row>
        <table:table-row table:style-name="ro13">
          <table:table-cell table:style-name="ce49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83"/>
          <table:table-cell table:style-name="ce83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83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83" office:value-type="string" calcext:value-type="string">
            <text:p>Calcul automatique</text:p>
          </table:table-cell>
          <table:table-cell table:style-name="ce83" office:value-type="string" calcext:value-type="string">
            <text:p>Indiquer le nom de l’employeur correspondant à chaque période travaillée</text:p>
          </table:table-cell>
          <table:table-cell table:style-name="ce96" table:number-columns-repeated="1018"/>
        </table:table-row>
        <table:table-row table:style-name="ro7">
          <table:table-cell table:style-name="ce50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61"/>
          <table:covered-table-cell table:number-columns-repeated="2" table:style-name="ce71"/>
          <table:covered-table-cell table:style-name="ce61"/>
          <table:table-cell table:number-columns-repeated="1018"/>
        </table:table-row>
        <table:table-row table:style-name="ro7">
          <table:covered-table-cell table:style-name="ce51"/>
          <table:covered-table-cell table:number-columns-repeated="2" table:style-name="ce61"/>
          <table:covered-table-cell table:number-columns-repeated="2" table:style-name="ce71"/>
          <table:covered-table-cell table:style-name="ce61"/>
          <table:table-cell table:number-columns-repeated="1018"/>
        </table:table-row>
        <table:table-row table:style-name="ro7">
          <table:table-cell table:style-name="ce61" table:number-columns-repeated="3"/>
          <table:table-cell table:style-name="ce71" table:number-columns-repeated="2"/>
          <table:table-cell table:style-name="ce61"/>
          <table:table-cell table:number-columns-repeated="1018"/>
        </table:table-row>
        <table:table-row table:style-name="ro8">
          <table:table-cell table:style-name="ce54" office:value-type="string" calcext:value-type="string" table:number-columns-spanned="6" table:number-rows-spanned="1">
            <text:p>Information sur le service national</text:p>
          </table:table-cell>
          <table:covered-table-cell table:style-name="ce63"/>
          <table:covered-table-cell table:number-columns-repeated="3" table:style-name="ce69"/>
          <table:covered-table-cell table:style-name="ce92"/>
          <table:table-cell table:number-columns-repeated="1018"/>
        </table:table-row>
        <table:table-row table:style-name="ro4">
          <table:table-cell table:style-name="ce60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70"/>
          <table:covered-table-cell table:style-name="ce64"/>
          <table:covered-table-cell table:style-name="ce70"/>
          <table:covered-table-cell table:style-name="ce122"/>
          <table:table-cell table:number-columns-repeated="1018"/>
        </table:table-row>
        <table:table-row table:style-name="ro7">
          <table:table-cell table:style-name="ce71" table:number-columns-repeated="6"/>
          <table:table-cell table:style-name="Default"/>
          <table:table-cell table:number-columns-repeated="1017"/>
        </table:table-row>
        <table:table-row table:style-name="ro8">
          <table:table-cell table:style-name="ce54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2">
          <table:table-cell table:style-name="ce57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70"/>
          <table:covered-table-cell table:style-name="ce111"/>
          <table:covered-table-cell table:style-name="ce70"/>
          <table:covered-table-cell table:style-name="ce125"/>
          <table:table-cell table:style-name="Default"/>
          <table:table-cell table:number-columns-repeated="1017"/>
        </table:table-row>
        <table:table-row table:style-name="ro7">
          <table:table-cell table:style-name="ce71" table:number-columns-repeated="6"/>
          <table:table-cell table:style-name="Default"/>
          <table:table-cell table:number-columns-repeated="1017"/>
        </table:table-row>
        <table:table-row table:style-name="ro8">
          <table:table-cell table:style-name="ce54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70"/>
          <table:covered-table-cell table:style-name="ce111"/>
          <table:covered-table-cell table:style-name="ce94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58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0:35:13.1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02T10:35:43.186000000</meta:creation-date>
    <dc:language>fr-FR</dc:language>
    <meta:editing-duration>P0D</meta:editing-duration>
    <meta:generator>LibreOffice/5.3.4.2$Windows_X86_64 LibreOffice_project/f82d347ccc0be322489bf7da61d7e4ad13fe2ff3</meta:generator>
    <meta:document-statistic meta:table-count="1" meta:cell-count="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